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0cd60d5" officeooo:paragraph-rsid="015fc1e8" fo:background-color="#ffffff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0cd60d5" officeooo:paragraph-rsid="01734ecd" fo:background-color="#ffffff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0cd60d5" officeooo:paragraph-rsid="00df93c6" fo:background-color="#ffffff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0cd60d5" officeooo:paragraph-rsid="01addae0" fo:background-color="#ffffff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0cd60d5" officeooo:paragraph-rsid="01b27b21" fo:background-color="#ffffff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0cd60d5" officeooo:paragraph-rsid="00cd60d5" fo:background-color="#fffff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0cd60d5" officeooo:paragraph-rsid="01b9815d" fo:background-color="#fffff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0317e3f" officeooo:paragraph-rsid="00317e3f" fo:background-color="#ffffff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00b4beb" fo:background-color="#ffffff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021cdc5" fo:background-color="#ffffff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0211ae6" fo:background-color="#ffffff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03cb65d" fo:background-color="#ffffff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014e184" fo:background-color="#ffffff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0569b07" fo:background-color="#ffffff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13cf231" fo:background-color="#ffffff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038cac0" fo:background-color="#ffffff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0cd60d5" fo:background-color="#ffffff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0607da6" fo:background-color="#ffffff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01893cc" fo:background-color="#ffffff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0a46404" fo:background-color="#ffffff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13c3eb7" fo:background-color="#ffffff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1b72851" fo:background-color="#ffffff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1be97c0" fo:background-color="#ffffff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paragraph-rsid="01c6b38e" fo:background-color="#ffffff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030c43f" officeooo:paragraph-rsid="0030c43f" fo:background-color="#ffffff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0243abd" officeooo:paragraph-rsid="00243abd" fo:background-color="#ffffff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0567c62" officeooo:paragraph-rsid="00567c62" fo:background-color="#ffffff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19ec1c7" officeooo:paragraph-rsid="019ec1c7" fo:background-color="#ffffff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15e0564" officeooo:paragraph-rsid="015e0564" fo:background-color="#ffffff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17535e0" officeooo:paragraph-rsid="017535e0" fo:background-color="#ffffff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1696674" officeooo:paragraph-rsid="01696674" fo:background-color="#ffffff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1069a82" officeooo:paragraph-rsid="01069a82" fo:background-color="#ffffff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1069a82" officeooo:paragraph-rsid="0110f639" fo:background-color="#ffffff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1ac3f94" officeooo:paragraph-rsid="01ac3f94" fo:background-color="#ffffff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officeooo:rsid="01b9815d" officeooo:paragraph-rsid="01baac66" fo:background-color="#ffffff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font-name="Liberation Serif1" fo:font-size="12pt" fo:letter-spacing="normal" fo:font-weight="bold" officeooo:paragraph-rsid="000b4beb" fo:background-color="#ffffff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text-position="0% 100%" style:font-name="Liberation Serif1" fo:font-size="12pt" fo:letter-spacing="normal" officeooo:rsid="011276a2" officeooo:paragraph-rsid="011276a2" fo:background-color="#ffffff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color="#00000a" style:text-position="0% 100%" style:font-name="Liberation Serif1" fo:font-size="12pt" fo:letter-spacing="normal" officeooo:rsid="01cd9a92" officeooo:paragraph-rsid="01cd9a92" fo:background-color="#ffffff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fo:font-size="12pt" officeooo:paragraph-rsid="01c364cd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/>
      <style:text-properties officeooo:paragraph-rsid="01be97c0"/>
    </style:style>
    <style:style style:name="P41" style:family="paragraph" style:parent-style-name="Standard" style:master-page-name="Standard">
      <style:paragraph-properties fo:margin-left="0cm" fo:margin-right="0cm" fo:margin-top="0cm" fo:margin-bottom="0.152cm" loext:contextual-spacing="false" fo:line-height="100%" fo:text-align="start" style:justify-single-word="false" fo:text-indent="0cm" style:auto-text-indent="false" style:page-number="auto"/>
      <style:text-properties fo:color="#00000a" style:font-name="Liberation Serif1" fo:font-size="12pt" fo:letter-spacing="normal" fo:font-weight="bold" officeooo:paragraph-rsid="000b4beb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a" style:font-name="Liberation Serif1" fo:font-size="12pt" fo:letter-spacing="normal" officeooo:rsid="000c7971" fo:background-color="#ffffff" loext:char-shading-value="0" style:font-name-asian="Times New Roman" style:font-size-asian="12pt" style:font-name-complex="Times New Roman" style:font-size-complex="12pt"/>
    </style:style>
    <style:style style:name="T2" style:family="text">
      <style:text-properties fo:color="#00000a" style:font-name="Liberation Serif1" fo:font-size="12pt" fo:letter-spacing="normal" officeooo:rsid="0011dfb6" fo:background-color="#ffffff" loext:char-shading-value="0" style:font-name-asian="Times New Roman" style:font-size-asian="12pt" style:font-name-complex="Times New Roman" style:font-size-complex="12pt"/>
    </style:style>
    <style:style style:name="T3" style:family="text">
      <style:text-properties fo:color="#00000a" style:font-name="Liberation Serif1" fo:font-size="12pt" fo:letter-spacing="normal" officeooo:rsid="0014e184" fo:background-color="#ffffff" loext:char-shading-value="0" style:font-name-asian="Times New Roman" style:font-size-asian="12pt" style:font-name-complex="Times New Roman" style:font-size-complex="12pt"/>
    </style:style>
    <style:style style:name="T4" style:family="text">
      <style:text-properties fo:color="#00000a" style:font-name="Liberation Serif1" fo:font-size="12pt" fo:letter-spacing="normal" officeooo:rsid="010a9c9b" fo:background-color="#ffffff" loext:char-shading-value="0" style:font-name-asian="Times New Roman" style:font-size-asian="12pt" style:font-name-complex="Times New Roman" style:font-size-complex="12pt"/>
    </style:style>
    <style:style style:name="T5" style:family="text">
      <style:text-properties fo:color="#00000a" style:font-name="Liberation Serif1" fo:font-size="12pt" fo:letter-spacing="normal" officeooo:rsid="010c3829" fo:background-color="#ffffff" loext:char-shading-value="0" style:font-name-asian="Times New Roman" style:font-size-asian="12pt" style:font-name-complex="Times New Roman" style:font-size-complex="12pt"/>
    </style:style>
    <style:style style:name="T6" style:family="text">
      <style:text-properties fo:color="#00000a" style:font-name="Liberation Serif1" fo:font-size="12pt" fo:letter-spacing="normal" officeooo:rsid="0122fe33" fo:background-color="#ffffff" loext:char-shading-value="0" style:font-name-asian="Times New Roman" style:font-size-asian="12pt" style:font-name-complex="Times New Roman" style:font-size-complex="12pt"/>
    </style:style>
    <style:style style:name="T7" style:family="text">
      <style:text-properties fo:color="#00000a" style:font-name="Liberation Serif1" fo:letter-spacing="normal" officeooo:rsid="0011dfb6" fo:background-color="#ffffff" loext:char-shading-value="0" style:font-name-asian="Times New Roman" style:font-name-complex="Times New Roman"/>
    </style:style>
    <style:style style:name="T8" style:family="text">
      <style:text-properties fo:color="#00000a" style:font-name="Liberation Serif1" fo:letter-spacing="normal" officeooo:rsid="0014e184" fo:background-color="#ffffff" loext:char-shading-value="0" style:font-name-asian="Times New Roman" style:font-name-complex="Times New Roman"/>
    </style:style>
    <style:style style:name="T9" style:family="text">
      <style:text-properties fo:color="#00000a" style:font-name="Liberation Serif1" fo:letter-spacing="normal" officeooo:rsid="010a9c9b" fo:background-color="#ffffff" loext:char-shading-value="0" style:font-name-asian="Times New Roman" style:font-name-complex="Times New Roman"/>
    </style:style>
    <style:style style:name="T10" style:family="text">
      <style:text-properties fo:color="#00000a" style:font-name="Liberation Serif1" fo:letter-spacing="normal" officeooo:rsid="010c3829" fo:background-color="#ffffff" loext:char-shading-value="0" style:font-name-asian="Times New Roman" style:font-name-complex="Times New Roman"/>
    </style:style>
    <style:style style:name="T11" style:family="text">
      <style:text-properties fo:color="#00000a" style:font-name="Liberation Serif1" fo:letter-spacing="normal" officeooo:rsid="000c7971" fo:background-color="#ffffff" loext:char-shading-value="0" style:font-name-asian="Times New Roman" style:font-name-complex="Times New Roman"/>
    </style:style>
    <style:style style:name="T12" style:family="text">
      <style:text-properties fo:color="#00000a" style:font-name="Liberation Serif1" fo:letter-spacing="normal" officeooo:rsid="0123974d" fo:background-color="#ffffff" loext:char-shading-value="0" style:font-name-asian="Times New Roman" style:font-name-complex="Times New Roman"/>
    </style:style>
    <style:style style:name="T13" style:family="text">
      <style:text-properties fo:color="#00000a" style:text-position="sub 58%" style:font-name="Liberation Serif1" fo:font-size="12pt" fo:letter-spacing="normal" officeooo:rsid="00ffa07c" fo:background-color="#ffffff" loext:char-shading-value="0" style:font-name-asian="Times New Roman" style:font-size-asian="12pt" style:font-name-complex="Times New Roman" style:font-size-complex="12pt"/>
    </style:style>
    <style:style style:name="T14" style:family="text">
      <style:text-properties fo:color="#00000a" style:text-position="sub 58%" style:font-name="Liberation Serif1" fo:letter-spacing="normal" officeooo:rsid="00ffa07c" fo:background-color="#ffffff" loext:char-shading-value="0" style:font-name-asian="Times New Roman" style:font-name-complex="Times New Roman"/>
    </style:style>
    <style:style style:name="T15" style:family="text">
      <style:text-properties fo:color="#00000a" style:text-position="0% 100%" style:font-name="Liberation Serif1" fo:font-size="12pt" fo:letter-spacing="normal" fo:font-weight="normal" officeooo:rsid="0120b9c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a" style:text-position="0% 100%" style:font-name="Liberation Serif1" fo:font-size="12pt" fo:letter-spacing="normal" fo:font-weight="normal" officeooo:rsid="0122fe3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a" style:text-position="0% 100%" style:font-name="Liberation Serif1" fo:letter-spacing="normal" fo:font-weight="normal" officeooo:rsid="0122fe33" fo:background-color="#ffffff" loext:char-shading-value="0" style:font-name-asian="Times New Roman" style:font-weight-asian="normal" style:font-name-complex="Times New Roman" style:font-weight-complex="normal"/>
    </style:style>
    <style:style style:name="T18" style:family="text">
      <style:text-properties fo:color="#00000a" style:text-position="0% 100%" style:font-name="Liberation Serif1" fo:letter-spacing="normal" fo:font-weight="normal" officeooo:rsid="0120b9c2" fo:background-color="#ffffff" loext:char-shading-value="0" style:font-name-asian="Times New Roman" style:font-weight-asian="normal" style:font-name-complex="Times New Roman" style:font-weight-complex="normal"/>
    </style:style>
    <style:style style:name="T19" style:family="text">
      <style:text-properties fo:color="#00000a" style:text-position="0% 100%" style:font-name="Liberation Serif1" fo:letter-spacing="normal" fo:font-weight="normal" officeooo:rsid="01ab1e7c" fo:background-color="#ffffff" loext:char-shading-value="0" style:font-name-asian="Times New Roman" style:font-weight-asian="normal" style:font-name-complex="Times New Roman" style:font-weight-complex="normal"/>
    </style:style>
    <style:style style:name="T20" style:family="text">
      <style:text-properties officeooo:rsid="00108b6d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0283359"/>
    </style:style>
    <style:style style:name="T23" style:family="text">
      <style:text-properties style:text-position="super 58%" officeooo:rsid="00682f05"/>
    </style:style>
    <style:style style:name="T24" style:family="text">
      <style:text-properties style:text-position="super 58%" officeooo:rsid="0110f639"/>
    </style:style>
    <style:style style:name="T25" style:family="text">
      <style:text-properties style:text-position="super 58%" officeooo:rsid="0126c9c9"/>
    </style:style>
    <style:style style:name="T26" style:family="text">
      <style:text-properties style:text-position="super 58%" officeooo:rsid="01baac66"/>
    </style:style>
    <style:style style:name="T27" style:family="text">
      <style:text-properties style:text-position="sub 58%"/>
    </style:style>
    <style:style style:name="T28" style:family="text">
      <style:text-properties style:text-position="sub 58%" officeooo:rsid="00108b6d"/>
    </style:style>
    <style:style style:name="T29" style:family="text">
      <style:text-properties style:text-position="sub 58%" officeooo:rsid="0014e184"/>
    </style:style>
    <style:style style:name="T30" style:family="text">
      <style:text-properties style:text-position="sub 58%" officeooo:rsid="0030c43f"/>
    </style:style>
    <style:style style:name="T31" style:family="text">
      <style:text-properties style:text-position="sub 58%" officeooo:rsid="0038cac0"/>
    </style:style>
    <style:style style:name="T32" style:family="text">
      <style:text-properties style:text-position="sub 58%" officeooo:rsid="003b8f13"/>
    </style:style>
    <style:style style:name="T33" style:family="text">
      <style:text-properties style:text-position="sub 58%" officeooo:rsid="00a46404"/>
    </style:style>
    <style:style style:name="T34" style:family="text">
      <style:text-properties style:text-position="sub 58%" officeooo:rsid="00f98bcb"/>
    </style:style>
    <style:style style:name="T35" style:family="text">
      <style:text-properties style:text-position="sub 58%" officeooo:rsid="00faedcf"/>
    </style:style>
    <style:style style:name="T36" style:family="text">
      <style:text-properties style:text-position="sub 58%" officeooo:rsid="012eb71e"/>
    </style:style>
    <style:style style:name="T37" style:family="text">
      <style:text-properties style:text-position="sub 58%" officeooo:rsid="0137a127"/>
    </style:style>
    <style:style style:name="T38" style:family="text">
      <style:text-properties style:text-position="sub 58%" officeooo:rsid="013c3eb7"/>
    </style:style>
    <style:style style:name="T39" style:family="text">
      <style:text-properties style:text-position="sub 58%" officeooo:rsid="01419eb6"/>
    </style:style>
    <style:style style:name="T40" style:family="text">
      <style:text-properties style:text-position="sub 58%" fo:font-weight="bold" officeooo:rsid="014ab683" style:font-weight-asian="bold" style:font-weight-complex="bold"/>
    </style:style>
    <style:style style:name="T41" style:family="text">
      <style:text-properties style:text-position="sub 58%" officeooo:rsid="014df021"/>
    </style:style>
    <style:style style:name="T42" style:family="text">
      <style:text-properties style:text-position="sub 58%" fo:font-weight="normal" officeooo:rsid="01aa733a" style:font-weight-asian="normal" style:font-weight-complex="normal"/>
    </style:style>
    <style:style style:name="T43" style:family="text">
      <style:text-properties style:text-position="0% 100%"/>
    </style:style>
    <style:style style:name="T44" style:family="text">
      <style:text-properties style:text-position="0% 100%" officeooo:rsid="00283359"/>
    </style:style>
    <style:style style:name="T45" style:family="text">
      <style:text-properties style:text-position="0% 100%" officeooo:rsid="002c9a7e"/>
    </style:style>
    <style:style style:name="T46" style:family="text">
      <style:text-properties style:text-position="0% 100%" officeooo:rsid="003369ef"/>
    </style:style>
    <style:style style:name="T47" style:family="text">
      <style:text-properties style:text-position="0% 100%" officeooo:rsid="001232ee"/>
    </style:style>
    <style:style style:name="T48" style:family="text">
      <style:text-properties style:text-position="0% 100%" officeooo:rsid="00607da6"/>
    </style:style>
    <style:style style:name="T49" style:family="text">
      <style:text-properties style:text-position="0% 100%" officeooo:rsid="002cdd53"/>
    </style:style>
    <style:style style:name="T50" style:family="text">
      <style:text-properties style:text-position="0% 100%" officeooo:rsid="00a46404"/>
    </style:style>
    <style:style style:name="T51" style:family="text">
      <style:text-properties style:text-position="0% 100%" officeooo:rsid="00a46c6e"/>
    </style:style>
    <style:style style:name="T52" style:family="text">
      <style:text-properties style:text-position="0% 100%" officeooo:rsid="00dc8357"/>
    </style:style>
    <style:style style:name="T53" style:family="text">
      <style:text-properties style:text-position="0% 100%" officeooo:rsid="00f98bcb"/>
    </style:style>
    <style:style style:name="T54" style:family="text">
      <style:text-properties style:text-position="0% 100%" officeooo:rsid="00faedcf"/>
    </style:style>
    <style:style style:name="T55" style:family="text">
      <style:text-properties style:text-position="0% 100%" officeooo:rsid="000c7971"/>
    </style:style>
    <style:style style:name="T56" style:family="text">
      <style:text-properties style:text-position="0% 100%" officeooo:rsid="0110f639"/>
    </style:style>
    <style:style style:name="T57" style:family="text">
      <style:text-properties style:text-position="0% 100%" officeooo:rsid="0126c9c9"/>
    </style:style>
    <style:style style:name="T58" style:family="text">
      <style:text-properties style:text-position="0% 100%" officeooo:rsid="012eb71e"/>
    </style:style>
    <style:style style:name="T59" style:family="text">
      <style:text-properties style:text-position="0% 100%" officeooo:rsid="01370dd0"/>
    </style:style>
    <style:style style:name="T60" style:family="text">
      <style:text-properties style:text-position="0% 100%" officeooo:rsid="0137a127"/>
    </style:style>
    <style:style style:name="T61" style:family="text">
      <style:text-properties style:text-position="0% 100%" officeooo:rsid="013c3eb7"/>
    </style:style>
    <style:style style:name="T62" style:family="text">
      <style:text-properties style:text-position="0% 100%" officeooo:rsid="0038cac0"/>
    </style:style>
    <style:style style:name="T63" style:family="text">
      <style:text-properties style:text-position="0% 100%" officeooo:rsid="013cf231"/>
    </style:style>
    <style:style style:name="T64" style:family="text">
      <style:text-properties style:text-position="0% 100%" officeooo:rsid="00108b6d"/>
    </style:style>
    <style:style style:name="T65" style:family="text">
      <style:text-properties style:text-position="0% 100%" officeooo:rsid="01419eb6"/>
    </style:style>
    <style:style style:name="T66" style:family="text">
      <style:text-properties style:text-position="0% 100%" fo:font-weight="normal" style:font-weight-asian="normal" style:font-weight-complex="normal"/>
    </style:style>
    <style:style style:name="T67" style:family="text">
      <style:text-properties style:text-position="0% 100%" fo:font-weight="normal" officeooo:rsid="014ab683" style:font-weight-asian="normal" style:font-weight-complex="normal"/>
    </style:style>
    <style:style style:name="T68" style:family="text">
      <style:text-properties style:text-position="0% 100%" fo:font-weight="normal" officeooo:rsid="0133c404" style:font-weight-asian="normal" style:font-weight-complex="normal"/>
    </style:style>
    <style:style style:name="T69" style:family="text">
      <style:text-properties style:text-position="0% 100%" fo:font-weight="normal" officeooo:rsid="00df93c6" style:font-weight-asian="normal" style:font-weight-complex="normal"/>
    </style:style>
    <style:style style:name="T70" style:family="text">
      <style:text-properties style:text-position="0% 100%" fo:font-weight="normal" officeooo:rsid="017535e0" style:font-weight-asian="normal" style:font-weight-complex="normal"/>
    </style:style>
    <style:style style:name="T71" style:family="text">
      <style:text-properties style:text-position="0% 100%" fo:font-weight="normal" officeooo:rsid="00cd60d5" style:font-weight-asian="normal" style:font-weight-complex="normal"/>
    </style:style>
    <style:style style:name="T72" style:family="text">
      <style:text-properties style:text-position="0% 100%" fo:font-weight="normal" officeooo:rsid="012eb71e" style:font-weight-asian="normal" style:font-weight-complex="normal"/>
    </style:style>
    <style:style style:name="T73" style:family="text">
      <style:text-properties style:text-position="0% 100%" fo:font-weight="normal" officeooo:rsid="01aa733a" style:font-weight-asian="normal" style:font-weight-complex="normal"/>
    </style:style>
    <style:style style:name="T74" style:family="text">
      <style:text-properties style:text-position="0% 100%" fo:font-weight="normal" officeooo:rsid="01addae0" style:font-weight-asian="normal" style:font-weight-complex="normal"/>
    </style:style>
    <style:style style:name="T75" style:family="text">
      <style:text-properties style:text-position="0% 100%" fo:font-weight="normal" officeooo:rsid="01cc776c" style:font-weight-asian="normal" style:font-weight-complex="normal"/>
    </style:style>
    <style:style style:name="T76" style:family="text">
      <style:text-properties style:text-position="0% 100%" officeooo:rsid="01500e7b"/>
    </style:style>
    <style:style style:name="T77" style:family="text">
      <style:text-properties style:text-position="0% 100%" officeooo:rsid="01592c32"/>
    </style:style>
    <style:style style:name="T78" style:family="text">
      <style:text-properties style:text-position="0% 100%" officeooo:rsid="015b215c"/>
    </style:style>
    <style:style style:name="T79" style:family="text">
      <style:text-properties style:text-position="0% 100%" officeooo:rsid="01aa733a"/>
    </style:style>
    <style:style style:name="T80" style:family="text">
      <style:text-properties style:text-position="0% 100%" officeooo:rsid="01ab1e7c"/>
    </style:style>
    <style:style style:name="T81" style:family="text">
      <style:text-properties style:text-position="0% 100%" officeooo:rsid="01ae343d"/>
    </style:style>
    <style:style style:name="T82" style:family="text">
      <style:text-properties style:text-position="0% 100%" officeooo:rsid="01afd01d"/>
    </style:style>
    <style:style style:name="T83" style:family="text">
      <style:text-properties style:text-position="0% 100%" officeooo:rsid="01b27b21"/>
    </style:style>
    <style:style style:name="T84" style:family="text">
      <style:text-properties style:text-position="0% 100%" officeooo:rsid="00dcabc0"/>
    </style:style>
    <style:style style:name="T85" style:family="text">
      <style:text-properties style:text-position="0% 100%" officeooo:rsid="01b9815d"/>
    </style:style>
    <style:style style:name="T86" style:family="text">
      <style:text-properties style:text-position="0% 100%" officeooo:rsid="01baac66"/>
    </style:style>
    <style:style style:name="T87" style:family="text">
      <style:text-properties officeooo:rsid="0011dfb6"/>
    </style:style>
    <style:style style:name="T88" style:family="text">
      <style:text-properties officeooo:rsid="0013c8db"/>
    </style:style>
    <style:style style:name="T89" style:family="text">
      <style:text-properties officeooo:rsid="0014e184"/>
    </style:style>
    <style:style style:name="T90" style:family="text">
      <style:text-properties officeooo:rsid="00159aa5"/>
    </style:style>
    <style:style style:name="T91" style:family="text">
      <style:text-properties officeooo:rsid="001893cc"/>
    </style:style>
    <style:style style:name="T92" style:family="text">
      <style:text-properties officeooo:rsid="001f47b2"/>
    </style:style>
    <style:style style:name="T93" style:family="text">
      <style:text-properties officeooo:rsid="00211ae6"/>
    </style:style>
    <style:style style:name="T94" style:family="text">
      <style:text-properties officeooo:rsid="0021cdc5"/>
    </style:style>
    <style:style style:name="T95" style:family="text">
      <style:text-properties officeooo:rsid="00225fd1"/>
    </style:style>
    <style:style style:name="T96" style:family="text">
      <style:text-properties officeooo:rsid="00226c0d"/>
    </style:style>
    <style:style style:name="T97" style:family="text">
      <style:text-properties officeooo:rsid="0024747c"/>
    </style:style>
    <style:style style:name="T98" style:family="text">
      <style:text-properties officeooo:rsid="00283359"/>
    </style:style>
    <style:style style:name="T99" style:family="text">
      <style:text-properties officeooo:rsid="002c9a7e"/>
    </style:style>
    <style:style style:name="T100" style:family="text">
      <style:text-properties officeooo:rsid="0030c43f"/>
    </style:style>
    <style:style style:name="T101" style:family="text">
      <style:text-properties fo:color="#000099" style:text-position="super 58%" fo:font-weight="bold" officeooo:rsid="003369ef" style:font-weight-asian="bold" style:font-weight-complex="bold"/>
    </style:style>
    <style:style style:name="T102" style:family="text">
      <style:text-properties fo:color="#000099" style:text-position="super 58%" fo:font-weight="bold" officeooo:rsid="00567c62" style:font-weight-asian="bold" style:font-weight-complex="bold"/>
    </style:style>
    <style:style style:name="T103" style:family="text">
      <style:text-properties fo:color="#000099" style:text-position="super 58%" fo:font-weight="bold" officeooo:rsid="013c3eb7" style:font-weight-asian="bold" style:font-weight-complex="bold"/>
    </style:style>
    <style:style style:name="T104" style:family="text">
      <style:text-properties fo:color="#000099" style:text-position="super 58%" fo:font-weight="bold" officeooo:rsid="01b9815d" style:font-weight-asian="bold" style:font-weight-complex="bold"/>
    </style:style>
    <style:style style:name="T105" style:family="text">
      <style:text-properties fo:color="#000099" style:text-position="super 58%" style:font-name="Liberation Serif1" fo:font-size="12pt" fo:letter-spacing="normal" fo:font-weight="bold" officeooo:rsid="01b9815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6" style:family="text">
      <style:text-properties fo:color="#000099" style:text-position="super 58%" style:font-name="Liberation Serif1" fo:letter-spacing="normal" fo:font-weight="bold" officeooo:rsid="01ab1e7c" fo:background-color="#ffffff" loext:char-shading-value="0" style:font-name-asian="Times New Roman" style:font-weight-asian="bold" style:font-name-complex="Times New Roman" style:font-weight-complex="bold"/>
    </style:style>
    <style:style style:name="T107" style:family="text">
      <style:text-properties fo:color="#000099" style:text-position="super 58%" style:font-name="Liberation Serif1" fo:letter-spacing="normal" fo:font-weight="bold" officeooo:rsid="01b9815d" fo:background-color="#ffffff" loext:char-shading-value="0" style:font-name-asian="Times New Roman" style:font-weight-asian="bold" style:font-name-complex="Times New Roman" style:font-weight-complex="bold"/>
    </style:style>
    <style:style style:name="T108" style:family="text">
      <style:text-properties fo:color="#000099" style:text-position="super 58%" style:text-underline-style="none" fo:font-weight="bold" officeooo:rsid="01b9815d" style:font-weight-asian="bold" style:font-weight-complex="bold"/>
    </style:style>
    <style:style style:name="T109" style:family="text">
      <style:text-properties fo:color="#000099" style:text-position="0% 100%" style:font-name="Liberation Serif1" fo:font-size="12pt" fo:letter-spacing="normal" fo:font-weight="bold" officeooo:rsid="01ab1e7c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0" style:family="text">
      <style:text-properties officeooo:rsid="003369ef"/>
    </style:style>
    <style:style style:name="T111" style:family="text">
      <style:text-properties officeooo:rsid="0038cac0"/>
    </style:style>
    <style:style style:name="T112" style:family="text">
      <style:text-properties officeooo:rsid="003cb65d"/>
    </style:style>
    <style:style style:name="T113" style:family="text">
      <style:text-properties officeooo:rsid="003cddc4"/>
    </style:style>
    <style:style style:name="T114" style:family="text">
      <style:text-properties officeooo:rsid="00607da6"/>
    </style:style>
    <style:style style:name="T115" style:family="text">
      <style:text-properties officeooo:rsid="007988c2"/>
    </style:style>
    <style:style style:name="T116" style:family="text">
      <style:text-properties officeooo:rsid="00ae3271"/>
    </style:style>
    <style:style style:name="T117" style:family="text">
      <style:text-properties officeooo:rsid="00dcabc0"/>
    </style:style>
    <style:style style:name="T118" style:family="text">
      <style:text-properties officeooo:rsid="00df93c6"/>
    </style:style>
    <style:style style:name="T119" style:family="text">
      <style:text-properties officeooo:rsid="00f82bcb"/>
    </style:style>
    <style:style style:name="T120" style:family="text">
      <style:text-properties officeooo:rsid="00fd607c"/>
    </style:style>
    <style:style style:name="T121" style:family="text">
      <style:text-properties officeooo:rsid="010e2849"/>
    </style:style>
    <style:style style:name="T122" style:family="text">
      <style:text-properties officeooo:rsid="0110f639"/>
    </style:style>
    <style:style style:name="T123" style:family="text">
      <style:text-properties officeooo:rsid="011ecef9"/>
    </style:style>
    <style:style style:name="T124" style:family="text">
      <style:text-properties officeooo:rsid="012eb71e"/>
    </style:style>
    <style:style style:name="T125" style:family="text">
      <style:text-properties officeooo:rsid="0133c404"/>
    </style:style>
    <style:style style:name="T126" style:family="text">
      <style:text-properties officeooo:rsid="01419eb6"/>
    </style:style>
    <style:style style:name="T127" style:family="text">
      <style:text-properties officeooo:rsid="014ab683"/>
    </style:style>
    <style:style style:name="T128" style:family="text">
      <style:text-properties officeooo:rsid="014bf537"/>
    </style:style>
    <style:style style:name="T129" style:family="text">
      <style:text-properties officeooo:rsid="015b215c"/>
    </style:style>
    <style:style style:name="T130" style:family="text">
      <style:text-properties officeooo:rsid="0167fc68"/>
    </style:style>
    <style:style style:name="T131" style:family="text">
      <style:text-properties fo:color="#000000" style:text-position="0% 100%" fo:font-weight="bold" officeooo:rsid="0167fc68" style:font-weight-asian="bold" style:font-weight-complex="bold"/>
    </style:style>
    <style:style style:name="T132" style:family="text">
      <style:text-properties fo:color="#000000" style:text-position="0% 100%" fo:font-weight="normal" style:font-weight-asian="normal" style:font-weight-complex="normal"/>
    </style:style>
    <style:style style:name="T133" style:family="text">
      <style:text-properties fo:color="#000000" style:text-position="0% 100%" fo:font-weight="normal" officeooo:rsid="0167fc68" style:font-weight-asian="normal" style:font-weight-complex="normal"/>
    </style:style>
    <style:style style:name="T134" style:family="text">
      <style:text-properties fo:color="#000000" style:text-position="0% 100%" fo:font-weight="normal" officeooo:rsid="017535e0" style:font-weight-asian="normal" style:font-weight-complex="normal"/>
    </style:style>
    <style:style style:name="T135" style:family="text">
      <style:text-properties fo:color="#000000" style:text-position="0% 100%" fo:font-weight="normal" officeooo:rsid="017b1f8c" style:font-weight-asian="normal" style:font-weight-complex="normal"/>
    </style:style>
    <style:style style:name="T136" style:family="text">
      <style:text-properties fo:color="#000000" style:text-position="0% 100%" style:text-underline-style="none" fo:font-weight="normal" officeooo:rsid="0167fc68" style:font-weight-asian="normal" style:font-weight-complex="normal"/>
    </style:style>
    <style:style style:name="T137" style:family="text">
      <style:text-properties fo:color="#000000" fo:font-weight="normal" style:font-weight-asian="normal" style:font-weight-complex="normal"/>
    </style:style>
    <style:style style:name="T138" style:family="text">
      <style:text-properties fo:color="#000000" officeooo:rsid="0011dfb6"/>
    </style:style>
    <style:style style:name="T139" style:family="text">
      <style:text-properties officeooo:rsid="01696674"/>
    </style:style>
    <style:style style:name="T140" style:family="text">
      <style:text-properties officeooo:rsid="016d9969"/>
    </style:style>
    <style:style style:name="T141" style:family="text">
      <style:text-properties officeooo:rsid="00cd60d5"/>
    </style:style>
    <style:style style:name="T142" style:family="text">
      <style:text-properties officeooo:rsid="01aa733a"/>
    </style:style>
    <style:style style:name="T143" style:family="text">
      <style:text-properties fo:font-size="12pt" style:font-size-asian="12pt" style:font-size-complex="12pt"/>
    </style:style>
    <style:style style:name="T144" style:family="text">
      <style:text-properties fo:color="#0000ff" style:text-position="super 58%" fo:font-weight="bold" officeooo:rsid="01ab1e7c" style:font-weight-asian="bold" style:font-weight-complex="bold"/>
    </style:style>
    <style:style style:name="T145" style:family="text">
      <style:text-properties fo:color="#0000ff" style:text-position="super 58%" fo:font-weight="bold" officeooo:rsid="01b9815d" style:font-weight-asian="bold" style:font-weight-complex="bold"/>
    </style:style>
    <style:style style:name="T146" style:family="text">
      <style:text-properties fo:color="#0000ff" style:text-position="super 58%" fo:font-weight="bold" officeooo:rsid="01cd9a92" style:font-weight-asian="bold" style:font-weight-complex="bold"/>
    </style:style>
    <style:style style:name="T147" style:family="text">
      <style:text-properties officeooo:rsid="01b27b21"/>
    </style:style>
    <style:style style:name="T148" style:family="text">
      <style:text-properties officeooo:rsid="01b9815d"/>
    </style:style>
    <style:style style:name="T149" style:family="text">
      <style:text-properties officeooo:rsid="01baac66"/>
    </style:style>
    <style:style style:name="T150" style:family="text">
      <style:text-properties officeooo:rsid="01cc77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Eiwor och Bertils brudpolska</text:p>
      <text:p text:style-name="P9"><text:span text:style-name="T87">*Varv 1, A</text:span><text:span text:style-name="T28">1</text:span>: G-bordun + <text:a xlink:type="simple" xlink:href="http://www.v-dalaspelmanslag.se/system/files/1.%20Melodi%20%28långsam%29.mp3" text:style-name="Internet_20_link" text:visited-style-name="Visited_20_Internet_20_Link">Melodi</text:a><text:span text:style-name="T100">.</text:span></text:p>
      <text:p text:style-name="P15"><text:span text:style-name="T87">*Varv 1, A</text:span><text:span text:style-name="T28">2</text:span><text:span text:style-name="T20">: </text:span><text:a xlink:type="simple" xlink:href="http://v-dalaspelmanslag.se/inspelning/eiwor-bertils-brudpolska-0" text:style-name="Internet_20_link" text:visited-style-name="Visited_20_Internet_20_Link"><text:span text:style-name="T46">S</text:span></text:a><text:a xlink:type="simple" xlink:href="http://v-dalaspelmanslag.se/inspelning/eiwor-bertils-brudpolska-0" text:style-name="Internet_20_link" text:visited-style-name="Visited_20_Internet_20_Link"><text:span text:style-name="T64">tråkmattor</text:span></text:a><text:span text:style-name="T101">1</text:span><text:span text:style-name="T103"> </text:span><text:span text:style-name="T61">för 2:a-stämm</text:span><text:span text:style-name="T63">s</text:span><text:span text:style-name="T61">pelare</text:span><text:span text:style-name="T76"> </text:span><text:span text:style-name="T77">+ blås.</text:span></text:p>
      <text:p text:style-name="P21"><text:span text:style-name="T111">*Varv 1, B</text:span><text:span text:style-name="T41">1</text:span><text:span text:style-name="T61"> + B</text:span><text:span text:style-name="T38">2</text:span><text:span text:style-name="T62">:</text:span><text:span text:style-name="T111"> </text:span>Melodi + <text:a xlink:type="simple" xlink:href="http://www.v-dalaspelmanslag.se/system/files/2%3Aa-stämma.mp3" text:style-name="Internet_20_link" text:visited-style-name="Visited_20_Internet_20_Link"><text:span text:style-name="T113">2:a-</text:span></text:a><text:a xlink:type="simple" xlink:href="http://www.v-dalaspelmanslag.se/system/files/2%3Aa-stämma.mp3" text:style-name="Internet_20_link" text:visited-style-name="Visited_20_Internet_20_Link">stämma</text:a><text:span text:style-name="T100">.</text:span></text:p>
      <text:p text:style-name="P16"><text:span text:style-name="T87">*Varv 2, A</text:span><text:span text:style-name="T30">1</text:span><text:span text:style-name="T87">:<text:tab/>- | | -<text:tab/></text:span></text:p>
      <text:p text:style-name="P25">*Varv 2, A<text:span text:style-name="T27">2</text:span><text:span text:style-name="T43">: </text:span><text:a xlink:type="simple" xlink:href="http://v-dalaspelmanslag.se/inspelning/eiwor-bertils-brudpolska-0" text:style-name="Internet_20_link" text:visited-style-name="Visited_20_Internet_20_Link"><text:span text:style-name="T46">S</text:span></text:a><text:a xlink:type="simple" xlink:href="http://v-dalaspelmanslag.se/inspelning/eiwor-bertils-brudpolska-0" text:style-name="Internet_20_link" text:visited-style-name="Visited_20_Internet_20_Link"><text:span text:style-name="T43">tråkmattor</text:span></text:a><text:span text:style-name="T101">1</text:span><text:span text:style-name="T103"> </text:span><text:span text:style-name="T61">för 2:a-stämm</text:span><text:span text:style-name="T63">s</text:span><text:span text:style-name="T61">pelare</text:span><text:span text:style-name="T78"> + blås.</text:span></text:p>
      <text:p text:style-name="P22"><text:span text:style-name="T87">*Varv 2, </text:span>B<text:span text:style-name="T31">1</text:span><text:span text:style-name="T65"> + B</text:span><text:span text:style-name="T39">2</text:span><text:span text:style-name="T20">: </text:span>Melodi + <text:a xlink:type="simple" xlink:href="http://www.v-dalaspelmanslag.se/system/files/2%3Aa-stämma.mp3" text:style-name="Internet_20_link" text:visited-style-name="Visited_20_Internet_20_Link"><text:span text:style-name="T113">2:a-</text:span></text:a><text:a xlink:type="simple" xlink:href="http://www.v-dalaspelmanslag.se/system/files/2%3Aa-stämma.mp3" text:style-name="Internet_20_link" text:visited-style-name="Visited_20_Internet_20_Link">stämma</text:a><text:span text:style-name="T100">.</text:span></text:p>
      <text:p text:style-name="P14"><text:span text:style-name="T87">*</text:span>Litet rit<text:span text:style-name="T126">ardando</text:span> i slutet<text:span text:style-name="T87"> + </text:span><text:a xlink:type="simple" xlink:href="http://www.v-dalaspelmanslag.se/system/files/1.%20Eiwor%20%2526%20Bertils%20Brudpolska%20till%20Gås-Anders%20A-dursvals.mp3" text:style-name="Internet_20_link" text:visited-style-name="Visited_20_Internet_20_Link"><text:span text:style-name="T87">ö</text:span></text:a><text:a xlink:type="simple" xlink:href="http://www.v-dalaspelmanslag.se/system/files/1.%20Eiwor%20%2526%20Bertils%20Brudpolska%20till%20Gås-Anders%20A-dursvals.mp3" text:style-name="Internet_20_link" text:visited-style-name="Visited_20_Internet_20_Link">vergång</text:a><text:span text:style-name="T102">2</text:span> till<text:span text:style-name="T100"> nästa låt.</text:span></text:p>
      <text:p text:style-name="P36">Gås-Anders A-dursvals</text:p>
      <text:p text:style-name="P17"><text:span text:style-name="T87">*kompfigur</text:span><text:span text:style-name="T145">3</text:span><text:span text:style-name="T87"> i 4 takter</text:span><text:span text:style-name="T104">4</text:span><text:span text:style-name="T138">.</text:span></text:p>
      <text:p text:style-name="P6">*Varv <text:span text:style-name="T147">1</text:span>, A<text:span text:style-name="T27">1</text:span><text:span text:style-name="T43"> + A</text:span><text:span text:style-name="T27">2</text:span>:<text:span text:style-name="T117"> </text:span><text:a xlink:type="simple" xlink:href="http://www.v-dalaspelmanslag.se/system/files/1.%20Gås-Anders%20A-dursvals%20%28Melodi%29%20%5Blångsam%5D.mp3" text:style-name="Internet_20_link" text:visited-style-name="Visited_20_Internet_20_Link"><text:span text:style-name="T117">Melodi</text:span></text:a><text:span text:style-name="T117">, 2:a-stämmspelare fortsätter med kompfigurer</text:span><text:span text:style-name="T52">.</text:span></text:p>
      <text:p text:style-name="P7">*Varv <text:span text:style-name="T147">1</text:span>, B<text:span text:style-name="T27">1</text:span><text:span text:style-name="T43"> + B</text:span><text:span text:style-name="T27">2</text:span>:<text:span text:style-name="T117"> </text:span><text:a xlink:type="simple" xlink:href="http://www.v-dalaspelmanslag.se/system/files/1.%20Gås-Anders%20A-dursvals%20%28Melodi%29%20%5Blångsam%5D.mp3" text:style-name="Internet_20_link" text:visited-style-name="Visited_20_Internet_20_Link"><text:span text:style-name="T117">Melodi</text:span></text:a> + <text:a xlink:type="simple" xlink:href="http://www.v-dalaspelmanslag.se/system/files/2.%20Gås-Anders%20A-dursvals%20%282%3Aa-stämma%29.mp3" text:style-name="Internet_20_link" text:visited-style-name="Visited_20_Internet_20_Link"><text:span text:style-name="T118">2:a-stämma</text:span></text:a><text:span text:style-name="T118">.</text:span></text:p>
      <text:p text:style-name="P3">*Varv <text:span text:style-name="T147">1</text:span>, A<text:span text:style-name="T27">1</text:span><text:span text:style-name="T43"> + A</text:span><text:span text:style-name="T27">2</text:span>: - | | - <text:span text:style-name="T124"><text:tab/></text:span></text:p>
      <text:p text:style-name="P1">*Varv <text:span text:style-name="T147">1</text:span>, B<text:span text:style-name="T27">1</text:span><text:span text:style-name="T43"> + B</text:span><text:span text:style-name="T27">2</text:span>: - | | -<text:span text:style-name="T125"><text:tab/></text:span>+ <text:a xlink:type="simple" xlink:href="http://www.v-dalaspelmanslag.se/system/files/Enbart%20blåsstämma.MP3" text:style-name="Internet_20_link" text:visited-style-name="Visited_20_Internet_20_Link">Blåsstämma</text:a><text:a xlink:type="simple" xlink:href="http://www.v-dalaspelmanslag.se/system/files/Enbart%20blåsstämma.MP3" text:style-name="Internet_20_link" text:visited-style-name="Visited_20_Internet_20_Link"><text:span text:style-name="T108">5</text:span></text:a><text:span text:style-name="T136"> </text:span><text:span text:style-name="T133">+ dynamik.</text:span></text:p>
      <text:p text:style-name="P7">*Varv <text:span text:style-name="T147">1</text:span>, C<text:span text:style-name="T27">1</text:span><text:span text:style-name="T79">:</text:span><text:span text:style-name="T84"> </text:span><text:a xlink:type="simple" xlink:href="http://www.v-dalaspelmanslag.se/system/files/1.%20Gås-Anders%20A-dursvals%20%28Melodi%29%20%5Blångsam%5D.mp3" text:style-name="Internet_20_link" text:visited-style-name="Visited_20_Internet_20_Link"><text:span text:style-name="T84">Melodi</text:span></text:a><text:span text:style-name="T43"> +</text:span><text:span text:style-name="T66"> </text:span><text:a xlink:type="simple" xlink:href="http://www.v-dalaspelmanslag.se/system/files/2.%20Gås-Anders%20A-dursvals%20%282%3Aa-stämma%29.mp3" text:style-name="Internet_20_link" text:visited-style-name="Visited_20_Internet_20_Link"><text:span text:style-name="T69">2:a-stämma</text:span></text:a><text:a xlink:type="simple" xlink:href="http://www.v-dalaspelmanslag.se/system/files/2.%20Gås-Anders%20A-dursvals%20%282%3Aa-stämma%29.mp3" text:style-name="Internet_20_link" text:visited-style-name="Visited_20_Internet_20_Link"><text:span text:style-name="T104">6</text:span></text:a><text:span text:style-name="T70"> + </text:span><text:span text:style-name="T134">k</text:span><text:span text:style-name="T66">ompsto</text:span><text:span text:style-name="T132">p</text:span><text:span text:style-name="T104">7</text:span><text:span text:style-name="T135">.</text:span></text:p>
      <text:p text:style-name="P4"><text:span text:style-name="T79">*Varv </text:span><text:span text:style-name="T83">1</text:span><text:span text:style-name="T79">, </text:span><text:span text:style-name="T43">C</text:span><text:span text:style-name="T27">2</text:span>:<text:span text:style-name="T142"><text:tab/></text:span><text:span text:style-name="T66">- | | - </text:span><text:span text:style-name="T72"><text:tab/></text:span><text:span text:style-name="T73">+ Nedgång</text:span><text:span text:style-name="T144">7</text:span><text:span text:style-name="T73"> i </text:span><text:a xlink:type="simple" xlink:href="http://www.v-dalaspelmanslag.se/system/files/2.%20Gås-Anders%20A-dursvals%20%282%3Aa-stämma%29.mp3" text:style-name="Internet_20_link" text:visited-style-name="Visited_20_Internet_20_Link"><text:span text:style-name="T73">2:a-stämman</text:span></text:a><text:span text:style-name="T73"> precis innan B</text:span><text:span text:style-name="T42">1</text:span><text:span text:style-name="T73">-delen</text:span><text:span text:style-name="T74">.</text:span></text:p>
      <text:p text:style-name="P7">*Varv <text:span text:style-name="T147">1</text:span>, B<text:span text:style-name="T27">1</text:span><text:span text:style-name="T43"> + B</text:span><text:span text:style-name="T27">2</text:span>:<text:span text:style-name="T117"> </text:span><text:a xlink:type="simple" xlink:href="http://www.v-dalaspelmanslag.se/system/files/1.%20Gås-Anders%20A-dursvals%20%28Melodi%29%20%5Blångsam%5D.mp3" text:style-name="Internet_20_link" text:visited-style-name="Visited_20_Internet_20_Link"><text:span text:style-name="T117">Melodi</text:span></text:a> + <text:a xlink:type="simple" xlink:href="http://www.v-dalaspelmanslag.se/system/files/2.%20Gås-Anders%20A-dursvals%20%282%3Aa-stämma%29.mp3" text:style-name="Internet_20_link" text:visited-style-name="Visited_20_Internet_20_Link"><text:span text:style-name="T118">2:a-stämma</text:span></text:a><text:span text:style-name="T118"> (</text:span>+ <text:a xlink:type="simple" xlink:href="http://www.v-dalaspelmanslag.se/system/files/4.%20Gås-Anders%20A-dursvals%20%283%3Ae-stämma%29%20%5BB-delen%5D.mp3" text:style-name="Internet_20_link" text:visited-style-name="Visited_20_Internet_20_Link"><text:span text:style-name="T127">3:e-s</text:span></text:a><text:a xlink:type="simple" xlink:href="http://www.v-dalaspelmanslag.se/system/files/4.%20Gås-Anders%20A-dursvals%20%283%3Ae-stämma%29%20%5BB-delen%5D.mp3" text:style-name="Internet_20_link" text:visited-style-name="Visited_20_Internet_20_Link">tämma</text:a><text:span text:style-name="T150">)</text:span><text:span text:style-name="T146">12</text:span> + <text:a xlink:type="simple" xlink:href="http://www.v-dalaspelmanslag.se/system/files/Enbart%20blåsstämma.MP3" text:style-name="Internet_20_link" text:visited-style-name="Visited_20_Internet_20_Link">Blåsstämma</text:a><text:span text:style-name="T129">.</text:span></text:p>
      <text:p text:style-name="P7">*Varv <text:span text:style-name="T147">1</text:span>, C<text:span text:style-name="T27">1</text:span><text:span text:style-name="T79">:</text:span><text:span text:style-name="T84"> </text:span><text:a xlink:type="simple" xlink:href="http://www.v-dalaspelmanslag.se/system/files/1.%20Gås-Anders%20A-dursvals%20%28Melodi%29%20%5Blångsam%5D.mp3" text:style-name="Internet_20_link" text:visited-style-name="Visited_20_Internet_20_Link"><text:span text:style-name="T84">Melodi</text:span></text:a><text:span text:style-name="T43"> +</text:span><text:span text:style-name="T66"> </text:span><text:a xlink:type="simple" xlink:href="http://www.v-dalaspelmanslag.se/system/files/2.%20Gås-Anders%20A-dursvals%20%282%3Aa-stämma%29.mp3" text:style-name="Internet_20_link" text:visited-style-name="Visited_20_Internet_20_Link"><text:span text:style-name="T69">2:a-stämma</text:span></text:a><text:a xlink:type="simple" xlink:href="http://www.v-dalaspelmanslag.se/system/files/2.%20Gås-Anders%20A-dursvals%20%282%3Aa-stämma%29.mp3" text:style-name="Internet_20_link" text:visited-style-name="Visited_20_Internet_20_Link"><text:span text:style-name="T104">6</text:span></text:a><text:span text:style-name="T70"> + </text:span><text:span text:style-name="T134">k</text:span><text:span text:style-name="T66">ompsto</text:span><text:span text:style-name="T132">p</text:span><text:span text:style-name="T104">7</text:span><text:span text:style-name="T135">.</text:span></text:p>
      <text:p text:style-name="P5"><text:span text:style-name="T79">*Varv </text:span><text:span text:style-name="T83">1</text:span><text:span text:style-name="T79">, </text:span><text:span text:style-name="T43">C</text:span><text:span text:style-name="T27">2</text:span>:<text:span text:style-name="T73"><text:tab/></text:span><text:span text:style-name="T66">- | | - </text:span><text:span text:style-name="T72"><text:tab/></text:span><text:span text:style-name="T73">+ Nedgång</text:span><text:span text:style-name="T145">8</text:span><text:span text:style-name="T73"> i </text:span><text:a xlink:type="simple" xlink:href="http://www.v-dalaspelmanslag.se/system/files/2.%20Gås-Anders%20A-dursvals%20%282%3Aa-stämma%29.mp3" text:style-name="Internet_20_link" text:visited-style-name="Visited_20_Internet_20_Link"><text:span text:style-name="T73">2:a-stämman</text:span></text:a><text:span text:style-name="T73"> precis innan B</text:span><text:span text:style-name="T42">1</text:span><text:span text:style-name="T73">-delen</text:span><text:span text:style-name="T74">.</text:span></text:p>
      <text:p text:style-name="P7">*Varv <text:span text:style-name="T147">1</text:span>, B<text:span text:style-name="T27">1</text:span>: <text:span text:style-name="T130">Unison</text:span><text:span text:style-name="T104">9</text:span><text:span text:style-name="T130"> </text:span><text:a xlink:type="simple" xlink:href="http://www.v-dalaspelmanslag.se/system/files/1.%20Gås-Anders%20A-dursvals%20%28Melodi%29%20%5Blångsam%5D.mp3" text:style-name="Internet_20_link" text:visited-style-name="Visited_20_Internet_20_Link"><text:span text:style-name="T130">Melodi</text:span></text:a> + mollkontraparalleller i kompet + <text:a xlink:type="simple" xlink:href="http://www.v-dalaspelmanslag.se/system/files/Enbart%20blåsstämma.MP3" text:style-name="Internet_20_link" text:visited-style-name="Visited_20_Internet_20_Link">Blåsstämma</text:a><text:a xlink:type="simple" xlink:href="http://www.v-dalaspelmanslag.se/system/files/Enbart%20blåsstämma.MP3" text:style-name="Internet_20_link" text:visited-style-name="Visited_20_Internet_20_Link"><text:span text:style-name="T104">5</text:span></text:a><text:span text:style-name="T131"> </text:span><text:span text:style-name="T133">+ dynamik</text:span><text:span text:style-name="T137">.</text:span></text:p>
      <text:p text:style-name="P2"><text:span text:style-name="T127">*Varv 1, B</text:span><text:span text:style-name="T40">2</text:span><text:span text:style-name="T67">: </text:span><text:span text:style-name="T66"><text:s/>- | | -</text:span><text:span text:style-name="T68"><text:tab/></text:span><text:span text:style-name="T75">(</text:span><text:span text:style-name="T67">+ </text:span><text:a xlink:type="simple" xlink:href="http://www.v-dalaspelmanslag.se/system/files/5.%20Gås-Anders%20A-dursvals%20%284%3Ae-stämma%29%20%5Bsista%20B-delen%5D.mp3" text:style-name="Internet_20_link" text:visited-style-name="Visited_20_Internet_20_Link"><text:span text:style-name="T67">4:e-stämma</text:span></text:a><text:span text:style-name="T75">)</text:span><text:span text:style-name="T146">13</text:span></text:p>
      <text:p text:style-name="P9"><text:span text:style-name="T88">- </text:span><text:a xlink:type="simple" xlink:href="http://www.v-dalaspelmanslag.se/system/files/2.%20Gås-Anders%20A-dursvals%20till%20Svängrumpa.mp3" text:style-name="Internet_20_link" text:visited-style-name="Visited_20_Internet_20_Link">Leder in i</text:a> -</text:p>
      <text:p text:style-name="P36">Svängrumpa</text:p>
      <text:p text:style-name="P13"><text:span text:style-name="T87">*Varv 1, A</text:span><text:span text:style-name="T28">1</text:span>: <text:a xlink:type="simple" xlink:href="http://www.v-dalaspelmanslag.se/system/files/1.%20Svängrumpa%20%28Långdans%20efter%20Nils%20Kristensson%20från%20Vallkärra%20i%20Skåne%29.mp3" text:style-name="Internet_20_link" text:visited-style-name="Visited_20_Internet_20_Link">Melodi</text:a><text:span text:style-name="T119">, </text:span>a-bordun<text:span text:style-name="T114"> av 2:a-stämmspelarna.</text:span></text:p>
      <text:p text:style-name="P23"><text:span text:style-name="T87">*Varv 1, A</text:span><text:span text:style-name="T29">2</text:span>: <text:a xlink:type="simple" xlink:href="http://www.v-dalaspelmanslag.se/system/files/1.%20Svängrumpa%20%28Långdans%20efter%20Nils%20Kristensson%20från%20Vallkärra%20i%20Skåne%29.mp3" text:style-name="Internet_20_link" text:visited-style-name="Visited_20_Internet_20_Link">Melodi</text:a><text:span text:style-name="T89"> + </text:span><text:a xlink:type="simple" xlink:href="http://www.v-dalaspelmanslag.se/system/files/2.%20Svängrumpa%20%282%3Aa-stämma%29_0.mp3" text:style-name="Internet_20_link" text:visited-style-name="Visited_20_Internet_20_Link"><text:span text:style-name="T89">2:a-stämma</text:span></text:a><text:span text:style-name="T89">.</text:span></text:p>
      <text:p text:style-name="P18"><text:span text:style-name="T90">*Varv 1, </text:span>B<text:span text:style-name="T32">1</text:span><text:span text:style-name="T58"> + B</text:span><text:span text:style-name="T36">2</text:span><text:span text:style-name="T90">: </text:span><text:span text:style-name="T47">- | | -</text:span><text:span text:style-name="T59"><text:tab/></text:span><text:span text:style-name="T48">+ </text:span>Fullt ös (utan att rusa i tempot!)<text:span text:style-name="T97">.</text:span></text:p>
      <text:p text:style-name="P12"><text:span text:style-name="T97">*Varv 2, A</text:span><text:span text:style-name="T34">1</text:span><text:span text:style-name="T53"> + A</text:span><text:span text:style-name="T34">2</text:span><text:span text:style-name="T97">: </text:span>Tystare. <text:span text:style-name="T115">+ </text:span><text:a xlink:type="simple" xlink:href="http://www.v-dalaspelmanslag.se/system/files/Svängrumpa%20%28Fiolkomp%29%20%5BA-delen%20varv%202%5D.mp3" text:style-name="Internet_20_link" text:visited-style-name="Visited_20_Internet_20_Link"><text:span text:style-name="T115">fiol</text:span></text:a><text:a xlink:type="simple" xlink:href="http://www.v-dalaspelmanslag.se/system/files/Svängrumpa%20%28Fiolkomp%29%20%5BA-delen%20varv%202%5D.mp3" text:style-name="Internet_20_link" text:visited-style-name="Visited_20_Internet_20_Link">kompfigur</text:a> från <text:span text:style-name="T92">2:a-stämmspelarna.</text:span></text:p>
      <text:p text:style-name="P9"><text:span text:style-name="T87">*Varv 2, B</text:span><text:span text:style-name="T35">1</text:span><text:span text:style-name="T54"> + B</text:span><text:span text:style-name="T35">2</text:span><text:span text:style-name="T87">: </text:span>Fullt ös<text:span text:style-name="T120"> + </text:span>Plötslig dynamik på andra halvan av b-delen, se upp!</text:p>
      <text:p text:style-name="P40"><text:span text:style-name="T2">*</text:span><text:a xlink:type="simple" xlink:href="http://www.v-dalaspelmanslag.se/system/files/3.%20Svängrumpa%20till%20Ja%20dä%20gör%20vi.mp3" text:style-name="Internet_20_link" text:visited-style-name="Visited_20_Internet_20_Link"><text:span text:style-name="T143">Varv 3</text:span></text:a><text:span text:style-name="T2">, A</text:span><text:span text:style-name="T13">1</text:span><text:span text:style-name="T2">: </text:span><text:a xlink:type="simple" xlink:href="http://www.v-dalaspelmanslag.se/system/files/1.%20Svängrumpa%20%28Långdans%20efter%20Nils%20Kristensson%20från%20Vallkärra%20i%20Skåne%29.mp3" text:style-name="Internet_20_link" text:visited-style-name="Visited_20_Internet_20_Link">Melodi</text:a><text:span text:style-name="T3"> + </text:span><text:a xlink:type="simple" xlink:href="http://www.v-dalaspelmanslag.se/system/files/2.%20Svängrumpa%20%282%3Aa-stämma%29_0.mp3" text:style-name="Internet_20_link" text:visited-style-name="Visited_20_Internet_20_Link">2:a-stämma</text:a><text:span text:style-name="T4"> + </text:span><text:span text:style-name="T5">1:a </text:span><text:span text:style-name="T4">s</text:span><text:span text:style-name="T1">chlagerkadens</text:span><text:span text:style-name="T6">en</text:span><text:span text:style-name="T105">10</text:span><text:span text:style-name="T109"> </text:span><text:span text:style-name="T16">vid </text:span><text:span text:style-name="T15">slutet.</text:span></text:p>
      <text:p text:style-name="P39"><text:span text:style-name="T7">*</text:span><text:a xlink:type="simple" xlink:href="http://www.v-dalaspelmanslag.se/system/files/3.%20Svängrumpa%20till%20Ja%20dä%20gör%20vi.mp3" text:style-name="Internet_20_link" text:visited-style-name="Visited_20_Internet_20_Link">Varv 3</text:a><text:span text:style-name="T7">, A</text:span><text:span text:style-name="T14">2</text:span><text:span text:style-name="T7">: </text:span><text:a xlink:type="simple" xlink:href="http://www.v-dalaspelmanslag.se/system/files/1.%20Svängrumpa%20%28Långdans%20efter%20Nils%20Kristensson%20från%20Vallkärra%20i%20Skåne%29.mp3" text:style-name="Internet_20_link" text:visited-style-name="Visited_20_Internet_20_Link">Melodi</text:a><text:span text:style-name="T8"> + </text:span><text:a xlink:type="simple" xlink:href="http://www.v-dalaspelmanslag.se/system/files/2.%20Svängrumpa%20%282%3Aa-stämma%29_0.mp3" text:style-name="Internet_20_link" text:visited-style-name="Visited_20_Internet_20_Link">2:a-stämma</text:a><text:span text:style-name="T9"> + </text:span><text:span text:style-name="T10">2:a </text:span><text:span text:style-name="T9">s</text:span><text:span text:style-name="T11">chlagerkadens</text:span><text:span text:style-name="T12">en</text:span><text:span text:style-name="T106">1</text:span><text:span text:style-name="T107">1</text:span><text:span text:style-name="T19"> </text:span><text:span text:style-name="T17">vid </text:span><text:span text:style-name="T18">slutet.</text:span></text:p>
      <text:p text:style-name="P19"><text:span text:style-name="T91">-</text:span> <text:span text:style-name="T121">två taktslags paus innan nästa låt -</text:span></text:p>
      <text:p text:style-name="P36">Ja dä gör vi</text:p>
      <text:p text:style-name="P11"><text:span text:style-name="T87">*Varv 1, A</text:span><text:span text:style-name="T33">1</text:span><text:span text:style-name="T60"> + A</text:span><text:span text:style-name="T37">2</text:span><text:span text:style-name="T87">:</text:span> <text:a xlink:type="simple" xlink:href="http://www.v-dalaspelmanslag.se/system/files/Ja%20dä%20gör%20vi%2C%20Rejländer%20av%20Mats%20Edén%20%28långsam%29.mp3" text:style-name="Internet_20_link" text:visited-style-name="Visited_20_Internet_20_Link">Melodi</text:a> + <text:a xlink:type="simple" xlink:href="http://www.v-dalaspelmanslag.se/system/files/Ja%20dä%20gör%20vi%20%282%3Aa-stämma%29.mp3" text:style-name="Internet_20_link" text:visited-style-name="Visited_20_Internet_20_Link"><text:span text:style-name="T128">2:a-stämma</text:span></text:a><text:span text:style-name="T128">.</text:span></text:p>
      <text:p text:style-name="P11"><text:span text:style-name="T87">*Varv 1, </text:span>B<text:span text:style-name="T33">1</text:span><text:span text:style-name="T60"> + B</text:span><text:span text:style-name="T37">2</text:span><text:span text:style-name="T93">: T</text:span>angorytmer från kompet<text:span text:style-name="T99">.</text:span></text:p>
      <text:p text:style-name="P24"><text:span text:style-name="T87">*Varv 2, A</text:span><text:span text:style-name="T33">1</text:span><text:span text:style-name="T60"> + A</text:span><text:span text:style-name="T37">2</text:span><text:span text:style-name="T87">: </text:span><text:a xlink:type="simple" xlink:href="http://www.v-dalaspelmanslag.se/system/files/Ja%20dä%20gör%20vi%2C%20Rejländer%20av%20Mats%20Edén%20%28långsam%29.mp3" text:style-name="Internet_20_link" text:visited-style-name="Visited_20_Internet_20_Link"><text:span text:style-name="T87">Melodi</text:span></text:a> + <text:a xlink:type="simple" xlink:href="http://www.v-dalaspelmanslag.se/system/files/Ja%20dä%20gör%20vi%20%282%3Aa-stämma%29.mp3" text:style-name="Internet_20_link" text:visited-style-name="Visited_20_Internet_20_Link"><text:span text:style-name="T128">2:a-stämma</text:span></text:a><text:span text:style-name="T128">.</text:span></text:p>
      <text:p text:style-name="P10"><text:span text:style-name="T87">*Varv 2, </text:span>B<text:span text:style-name="T33">1</text:span><text:span text:style-name="T94">: </text:span>Fullt ös <text:span text:style-name="T95">+</text:span> ”<text:a xlink:type="simple" xlink:href="http://www.v-dalaspelmanslag.se/system/files/Ja%20dä%20gör%20vi%20%28Raggargliss%29%20%5Bandra%20varvet%5D.mp3" text:style-name="Internet_20_link" text:visited-style-name="Visited_20_Internet_20_Link"><text:span text:style-name="T95">glicando</text:span></text:a>”<text:span text:style-name="T116"> (hos samtliga spelande).</text:span></text:p>
      <text:p text:style-name="P20"><text:span text:style-name="T87">*Varv 2, </text:span><text:span text:style-name="T60">B</text:span><text:span text:style-name="T37">2</text:span><text:span text:style-name="T94">: </text:span><text:span text:style-name="T47">- | | -</text:span><text:span text:style-name="T60"><text:tab/></text:span><text:span text:style-name="T49">+</text:span><text:span text:style-name="T47"> ostinato</text:span><text:span text:style-name="T50"> </text:span><text:span text:style-name="T51">hos</text:span><text:span text:style-name="T50"> </text:span><text:span text:style-name="T49">2:a-</text:span><text:span text:style-name="T47">stämm</text:span><text:span text:style-name="T51">spelarna</text:span><text:span text:style-name="T49">.</text:span></text:p>
      <text:p text:style-name="P26">*Varv 3, A<text:span text:style-name="T27">1</text:span><text:span text:style-name="T43">: Fullt ös</text:span><text:span text:style-name="T45">.</text:span></text:p>
      <text:p text:style-name="P9"><text:span text:style-name="T96">*</text:span>Wienerkadens<text:span text:style-name="T99">.</text:span></text:p>
      <text:p text:style-name="P9"/>
      <text:p text:style-name="P8"><text:soft-page-break/>1. Det finns tre stråkmattor att välja på: <text:a xlink:type="simple" xlink:href="http://www.v-dalaspelmanslag.se/system/files/3.%20Stråkamatta%20A2%20%28understämma%29.mp3" text:style-name="Internet_20_link" text:visited-style-name="Visited_20_Internet_20_Link">understämma</text:a>, <text:a xlink:type="simple" xlink:href="http://www.v-dalaspelmanslag.se/system/files/4.%20Stråkmatta%20A2%20%28mellanstämma%29.mp3" text:style-name="Internet_20_link" text:visited-style-name="Visited_20_Internet_20_Link">mellanstämma</text:a>, <text:a xlink:type="simple" xlink:href="http://www.v-dalaspelmanslag.se/system/files/5.%20Stråkmatta%20A2%20%28överstämma%29.mp3" text:style-name="Internet_20_link" text:visited-style-name="Visited_20_Internet_20_Link">överstämma</text:a>. Blåssektionen spelar överstämman, medan <text:span text:style-name="T110">fiolspelande 2:a-stämmister väljer en av de tre att spela och håller sig till den</text:span>.<text:span text:style-name="T112"> Väljer för många en och samma kan tvångsindelning förekomma ;)</text:span></text:p>
      <text:p text:style-name="P27">2. <text:span text:style-name="T100">Sista tonen i polskan blir 1:a tonen i valsintroduktionen</text:span>.</text:p>
      <text:p text:style-name="P35">3. <text:span text:style-name="T149">a</text:span><text:span text:style-name="T86"> + e</text:span><text:span text:style-name="T26">1</text:span><text:span text:style-name="T86">, e</text:span><text:span text:style-name="T26">1</text:span><text:span text:style-name="T86"> + a</text:span><text:span text:style-name="T26">1</text:span><text:span text:style-name="T86">, e</text:span><text:span text:style-name="T26">1</text:span><text:span text:style-name="T86"> + a</text:span><text:span text:style-name="T26">1</text:span><text:span text:style-name="T86">, e</text:span><text:span text:style-name="T26">1</text:span><text:span text:style-name="T86"> + a</text:span><text:span text:style-name="T26">1</text:span></text:p>
      <text:p text:style-name="P28"><text:span text:style-name="T148">4</text:span>. Ibland presenterar vi oss under denna bit, medan musik i bakgrunden pågår, och då är det inte fyra takter som gäller. Denna gång gör vi dock inte så utan kör 4 takter utan krusiduller runtomkring.</text:p>
      <text:p text:style-name="P29"><text:span text:style-name="T148">5</text:span>.<text:span text:style-name="T139"> Dynamiknedgången gäller ej blåssektionen.</text:span></text:p>
      <text:p text:style-name="P30"><text:span text:style-name="T148">6</text:span>. <text:span text:style-name="T66">K</text:span><text:span text:style-name="T71">romatisk nedgång i 2:a-stämman</text:span></text:p>
      <text:p text:style-name="P30"><text:span text:style-name="T148">7</text:span>. <text:span text:style-name="T66">B</text:span><text:span text:style-name="T141">asuppgång i kompet</text:span></text:p>
      <text:p text:style-name="P34"><text:span text:style-name="T148">8</text:span>. a<text:span text:style-name="T21">1</text:span><text:span text:style-name="T43"> a</text:span><text:span text:style-name="T21">1</text:span><text:span text:style-name="T43"> g</text:span><text:span text:style-name="T21">1</text:span><text:span text:style-name="T43"># g</text:span><text:span text:style-name="T21">1</text:span><text:span text:style-name="T43"># g</text:span><text:span text:style-name="T21">1</text:span><text:span text:style-name="T43"> g</text:span><text:span text:style-name="T21">1</text:span><text:span text:style-name="T43"> </text:span><text:span text:style-name="T81">(B-delen börjar precis efter detta)</text:span><text:span text:style-name="T82">.</text:span></text:p>
      <text:p text:style-name="P31"><text:span text:style-name="T148">9</text:span>. <text:span text:style-name="T140">Unison melodi gäller enbart för stråksektionen.</text:span></text:p>
      <text:p text:style-name="P32"><text:span text:style-name="T148">10</text:span>.<text:span text:style-name="T122"> 1:a schlagerkadensens toner: </text:span>f<text:span text:style-name="T23">2</text:span># d<text:span text:style-name="T23">2</text:span> a<text:span text:style-name="T23">1</text:span> g<text:span text:style-name="T22">2</text:span># e<text:span text:style-name="T22">2</text:span> c<text:span text:style-name="T22">2</text:span># a<text:span text:style-name="T23">2</text:span> a<text:span text:style-name="T23">2</text:span><text:span text:style-name="T24"><text:tab/><text:tab/></text:span><text:span text:style-name="T98">Förenklad version: d</text:span><text:span text:style-name="T22">1</text:span><text:span text:style-name="T44"> e</text:span><text:span text:style-name="T22">1</text:span><text:span text:style-name="T44"> a a</text:span></text:p>
      <text:p text:style-name="P33"><text:span text:style-name="T80">1</text:span><text:span text:style-name="T85">1</text:span><text:span text:style-name="T43">.</text:span><text:span text:style-name="T56"> </text:span><text:span text:style-name="T57">2:a s</text:span><text:span text:style-name="T56">chlagerkadensens toner: </text:span><text:span text:style-name="T44">f</text:span><text:span text:style-name="T22">2</text:span><text:span text:style-name="T44"> c</text:span><text:span text:style-name="T22">2</text:span><text:span text:style-name="T44"> a</text:span><text:span text:style-name="T23">1</text:span><text:span text:style-name="T44"> g</text:span><text:span text:style-name="T22">2</text:span><text:span text:style-name="T44"> d</text:span><text:span text:style-name="T22">2</text:span><text:span text:style-name="T44"> b</text:span><text:span text:style-name="T23">1</text:span><text:span text:style-name="T44"> </text:span><text:span text:style-name="T55">a</text:span><text:span text:style-name="T22">2</text:span><text:span text:style-name="T25"><text:tab/><text:tab/><text:tab/></text:span><text:span text:style-name="T55">Förenklad version: f</text:span><text:span text:style-name="T22">1</text:span><text:span text:style-name="T44"> g</text:span><text:span text:style-name="T22">1</text:span><text:span text:style-name="T44"># a</text:span><text:span text:style-name="T22">1</text:span></text:p>
      <text:p text:style-name="P37"><text:tab/>De förenklade versionerna är inte bundna till några stämmor/grupperingar. <text:span text:style-name="T123">Oavsett vad man spelar är det fritt fram att välja den version ni känner för. Byta plats på 1:a och 2:a är dock inte godtagbart ;)</text:span></text:p>
      <text:p text:style-name="P38">12 &amp; 13: stämmor som ligger inspelade på hemsidan och arrangemangsgruppen fixat fram. Under repetitionshelgen har dessa dock inte lärts ut och i efterhand aldrig inkorporerats. Om de glömts bort eller om det ligger ett medvetet val att inte inkorporera dom är i nuläget okl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0:03:23.182638519</meta:creation-date>
    <dc:date>2017-11-20T16:54:41.405691746</dc:date>
    <meta:editing-duration>PT13H3M37S</meta:editing-duration>
    <meta:editing-cycles>142</meta:editing-cycles>
    <meta:generator>LibreOffice/5.4.3.2$Linux_X86_64 LibreOffice_project/40m0$Build-2</meta:generator>
    <meta:document-statistic meta:table-count="0" meta:image-count="0" meta:object-count="0" meta:page-count="2" meta:paragraph-count="52" meta:word-count="575" meta:character-count="3169" meta:non-whitespace-character-count="2636"/>
  </office:meta>
</office:document-meta>
</file>